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5000000B65F35EBF9.jpg"/>
  <manifest:file-entry manifest:media-type="image/jpeg" manifest:full-path="Pictures/10000000000002B0000001E077CAF98A.jpg"/>
  <manifest:file-entry manifest:media-type="image/jpeg" manifest:full-path="Pictures/1000000000000124000000ACDD97795A.jpg"/>
  <manifest:file-entry manifest:media-type="image/jpeg" manifest:full-path="Pictures/10000000000002CE000001E0669ED241.jpg"/>
  <manifest:file-entry manifest:media-type="image/jpeg" manifest:full-path="Pictures/1000000000000307000001D8E3F44AEF.jpg"/>
  <manifest:file-entry manifest:media-type="image/jpeg" manifest:full-path="Pictures/10000000000001F400000121B64E1606.jpg"/>
  <manifest:file-entry manifest:media-type="image/jpeg" manifest:full-path="Pictures/10000000000003C0000002D024706F3F.jpg"/>
  <manifest:file-entry manifest:media-type="image/jpeg" manifest:full-path="Pictures/100000000000013E0000009F9129FF42.jpg"/>
  <manifest:file-entry manifest:media-type="image/jpeg" manifest:full-path="Pictures/1000000000000280000001E02990BE75.jpg"/>
  <manifest:file-entry manifest:media-type="image/jpeg" manifest:full-path="Pictures/1000000000000500000003C0ED8E00CD.jpg"/>
  <manifest:file-entry manifest:media-type="image/jpeg" manifest:full-path="Pictures/10000000000003C00000021CF647DF9B.jpg"/>
  <manifest:file-entry manifest:media-type="image/jpeg" manifest:full-path="Pictures/10000000000001B70000012A8A4A3980.jpg"/>
  <manifest:file-entry manifest:media-type="image/jpeg" manifest:full-path="Pictures/100000000000035A0000021CE0CD9148.jpg"/>
  <manifest:file-entry manifest:media-type="image/jpeg" manifest:full-path="Pictures/1000000000000103000000C2217A4ED4.jpg"/>
  <manifest:file-entry manifest:media-type="image/jpeg" manifest:full-path="Pictures/10000000000001F4000001527BD622D7.jpg"/>
  <manifest:file-entry manifest:media-type="image/jpeg" manifest:full-path="Pictures/10000000000001F4000001779DE731AA.jpg"/>
  <manifest:file-entry manifest:media-type="image/jpeg" manifest:full-path="Pictures/100000000000021C000001D70392B0C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.681cm, 0.78cm, 0.681cm)" draw:luminance="0%" draw:contrast="0%" draw:red="0%" draw:green="0%" draw:blue="0%" draw:gamma="100%" draw:color-inversion="false" draw:image-opacity="100%" draw:color-mode="greyscal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1.859cm, 1.03cm, 2.48cm, 1.03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2.85cm, 0cm, 1.9cm)" draw:luminance="0%" draw:contrast="0%" draw:red="0%" draw:green="0%" draw:blue="0%" draw:gamma="100%" draw:color-inversion="false" draw:image-opacity="100%" draw:color-mode="greyscale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3.799cm, 0cm, 2.85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1.466cm" svg:y="-1.323cm" svg:width="6.978cm" svg:height="4.567cm" draw:z-index="0"><draw:image xlink:href="Pictures/10000000000002B0000001E077CAF98A.jpg" xlink:type="simple" xlink:show="embed" xlink:actuate="onLoad"/></draw:frame><draw:frame draw:style-name="fr2" draw:name="images2" text:anchor-type="paragraph" svg:x="4.77cm" svg:y="-1.178cm" svg:width="7.542cm" svg:height="5.043cm" draw:z-index="1"><draw:image xlink:href="Pictures/10000000000001F400000121B64E1606.jpg" xlink:type="simple" xlink:show="embed" xlink:actuate="onLoad"/></draw:frame><draw:frame draw:style-name="fr2" draw:name="images3" text:anchor-type="paragraph" svg:x="-1.134cm" svg:y="3.242cm" svg:width="5.906cm" svg:height="3.718cm" draw:z-index="5"><draw:image xlink:href="Pictures/10000000000001F4000001779DE731AA.jpg" xlink:type="simple" xlink:show="embed" xlink:actuate="onLoad"/></draw:frame><draw:frame draw:style-name="fr2" draw:name="images4" text:anchor-type="paragraph" svg:x="4.055cm" svg:y="3.083cm" svg:width="8.578cm" svg:height="5.069cm" draw:z-index="2"><draw:image xlink:href="Pictures/10000000000001F4000001527BD622D7.jpg" xlink:type="simple" xlink:show="embed" xlink:actuate="onLoad"/></draw:frame><draw:frame draw:style-name="fr1" draw:name="images5" text:anchor-type="paragraph" svg:x="-1.422cm" svg:y="6.959cm" svg:width="10.149cm" svg:height="7.424cm" draw:z-index="3"><draw:image xlink:href="Pictures/10000000000001B70000012A8A4A3980.jpg" xlink:type="simple" xlink:show="embed" xlink:actuate="onLoad"/></draw:frame><draw:frame draw:style-name="fr3" draw:name="images7" text:anchor-type="paragraph" svg:x="12.151cm" svg:y="0.014cm" svg:width="6.458cm" svg:height="4.976cm" draw:z-index="4"><draw:image xlink:href="Pictures/1000000000000103000000C2217A4ED4.jpg" xlink:type="simple" xlink:show="embed" xlink:actuate="onLoad"/></draw:frame><draw:frame draw:style-name="fr1" draw:name="images8" text:anchor-type="paragraph" svg:x="6.225cm" svg:y="6.521cm" svg:width="6.616cm" svg:height="3.27cm" draw:z-index="8"><draw:image xlink:href="Pictures/1000000000000280000001E02990BE75.jpg" xlink:type="simple" xlink:show="embed" xlink:actuate="onLoad"/></draw:frame><draw:frame draw:style-name="fr4" draw:name="images9" text:anchor-type="paragraph" svg:x="8.726cm" svg:y="8.151cm" svg:width="9.41cm" svg:height="4.196cm" draw:z-index="7"><draw:image xlink:href="Pictures/1000000000000307000001D8E3F44AEF.jpg" xlink:type="simple" xlink:show="embed" xlink:actuate="onLoad"/></draw:frame><draw:frame draw:style-name="fr5" draw:name="images10" text:anchor-type="paragraph" svg:x="8.553cm" svg:y="11.631cm" svg:width="8.945cm" svg:height="6.8cm" draw:z-index="6"><draw:image xlink:href="Pictures/10000000000002CE000001E0669ED241.jpg" xlink:type="simple" xlink:show="embed" xlink:actuate="onLoad"/></draw:frame><draw:frame draw:style-name="fr2" draw:name="images11" text:anchor-type="paragraph" svg:x="4.505cm" svg:y="14.381cm" svg:width="5.572cm" svg:height="3.956cm" draw:z-index="9"><draw:image xlink:href="Pictures/100000000000021C000001D70392B0C5.jpg" xlink:type="simple" xlink:show="embed" xlink:actuate="onLoad"/></draw:frame><draw:frame draw:style-name="fr1" draw:name="images12" text:anchor-type="paragraph" svg:x="8.248cm" svg:y="17.515cm" svg:width="9.938cm" svg:height="5.784cm" draw:z-index="10"><draw:image xlink:href="Pictures/10000000000003C00000021CF647DF9B.jpg" xlink:type="simple" xlink:show="embed" xlink:actuate="onLoad"/></draw:frame><draw:frame draw:style-name="fr1" draw:name="images13" text:anchor-type="paragraph" svg:x="-1.051cm" svg:y="17.542cm" svg:width="9.301cm" svg:height="4.329cm" draw:z-index="11"><draw:image xlink:href="Pictures/1000000000000115000000B65F35EBF9.jpg" xlink:type="simple" xlink:show="embed" xlink:actuate="onLoad"/></draw:frame><draw:frame draw:style-name="fr2" draw:name="images14" text:anchor-type="paragraph" svg:x="-0.76cm" svg:y="21.22cm" svg:width="8.625cm" svg:height="4.434cm" draw:z-index="12"><draw:image xlink:href="Pictures/100000000000013E0000009F9129FF42.jpg" xlink:type="simple" xlink:show="embed" xlink:actuate="onLoad"/></draw:frame><draw:frame draw:style-name="fr6" draw:name="images15" text:anchor-type="paragraph" svg:x="7.461cm" svg:y="21.869cm" svg:width="9.772cm" svg:height="4.658cm" draw:z-index="13"><draw:image xlink:href="Pictures/10000000000003C0000002D024706F3F.jpg" xlink:type="simple" xlink:show="embed" xlink:actuate="onLoad"/></draw:frame><draw:frame draw:style-name="fr2" draw:name="images16" text:anchor-type="paragraph" svg:x="-1.422cm" svg:y="14.115cm" svg:width="5.958cm" svg:height="4.223cm" draw:z-index="14"><draw:image xlink:href="Pictures/1000000000000500000003C0ED8E00CD.jpg" xlink:type="simple" xlink:show="embed" xlink:actuate="onLoad"/></draw:frame><draw:frame draw:style-name="fr1" draw:name="images6" text:anchor-type="paragraph" svg:x="11.913cm" svg:y="4.895cm" svg:width="6.821cm" svg:height="4.011cm" draw:z-index="15"><draw:image xlink:href="Pictures/1000000000000124000000ACDD97795A.jpg" xlink:type="simple" xlink:show="embed" xlink:actuate="onLoad"/></draw:frame><draw:frame draw:style-name="fr1" draw:name="images17" text:anchor-type="paragraph" svg:x="-1.422cm" svg:y="6.112cm" svg:width="7.648cm" svg:height="2.873cm" draw:z-index="16"><draw:image xlink:href="Pictures/100000000000035A0000021CE0CD914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8T16:16:35.26</meta:creation-date>
    <dc:date>2015-11-02T09:14:06.94</dc:date>
    <meta:editing-duration>PT45M27S</meta:editing-duration>
    <meta:editing-cycles>7</meta:editing-cycles>
    <meta:generator>OpenOffice/4.1.1$Win32 OpenOffice.org_project/411m6$Build-9775</meta:generator>
    <meta:print-date>2015-11-02T09:05:11.45</meta:print-date>
    <meta:document-statistic meta:table-count="0" meta:image-count="17" meta:object-count="0" meta:page-count="1" meta:paragraph-count="0" meta:word-count="0" meta:character-count="0"/>
  </office:meta>
</office:document-meta>
</file>