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00000004805166776D.jpg"/>
  <manifest:file-entry manifest:media-type="image/jpeg" manifest:full-path="Pictures/1000000000000276000001A46C0F2C27.jpg"/>
  <manifest:file-entry manifest:media-type="image/jpeg" manifest:full-path="Pictures/10000000000003C00000021CF647DF9B.jpg"/>
  <manifest:file-entry manifest:media-type="image/jpeg" manifest:full-path="Pictures/100000000000013E0000009F9129FF42.jpg"/>
  <manifest:file-entry manifest:media-type="image/jpeg" manifest:full-path="Pictures/10000000000001F40000011007C95ECE.jpg"/>
  <manifest:file-entry manifest:media-type="image/jpeg" manifest:full-path="Pictures/10000000000003C000000280AC3ECA61.jpg"/>
  <manifest:file-entry manifest:media-type="image/jpeg" manifest:full-path="Pictures/10000000000003C0000002D024706F3F.jpg"/>
  <manifest:file-entry manifest:media-type="image/jpeg" manifest:full-path="Pictures/10000000000003C0000002D0A72BD231.jpg"/>
  <manifest:file-entry manifest:media-type="image/jpeg" manifest:full-path="Pictures/100000000000050000000252BB04989E.jpg"/>
  <manifest:file-entry manifest:media-type="image/jpeg" manifest:full-path="Pictures/10000000000003C00000021C9E49280E.jpg"/>
  <manifest:file-entry manifest:media-type="image/jpeg" manifest:full-path="Pictures/10000000000002BC000000FFD6A481D1.jpg"/>
  <manifest:file-entry manifest:media-type="image/jpeg" manifest:full-path="Pictures/10000000000003C00000021CC944772D.jpg"/>
  <manifest:file-entry manifest:media-type="image/jpeg" manifest:full-path="Pictures/10000000000001E0000001687353EFB7.jpg"/>
  <manifest:file-entry manifest:media-type="image/jpeg" manifest:full-path="Pictures/1000000000000500000003C0ED8E00CD.jpg"/>
  <manifest:file-entry manifest:media-type="image/jpeg" manifest:full-path="Pictures/1000000000000138000000A93D40DF56.jpg"/>
  <manifest:file-entry manifest:media-type="image/jpeg" manifest:full-path="Pictures/1000000000000280000001E02990BE75.jpg"/>
  <manifest:file-entry manifest:media-type="image/jpeg" manifest:full-path="Pictures/10000000000006DA000004D8A6B81A17.jpg"/>
  <manifest:file-entry manifest:media-type="image/jpeg" manifest:full-path="Pictures/100000000000021C000003C0D368E9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2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6.39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7.1cm, 0cm, 2.84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319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.9cm, 0cm, 4.75cm, 0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96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7.65cm, 1.27cm, 2.551cm, 2.54cm)" draw:luminance="0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4.2cm, 0cm, 4.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42cm, 0cm, 1.0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.54cm, 0cm, 3.8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2.101cm, 0cm)" draw:luminance="0%" draw:contrast="0%" draw:red="0%" draw:green="0%" draw:blue="0%" draw:gamma="100%" draw:color-inversion="false" draw:image-opacity="100%" draw:color-mode="greyscale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1.42cm, 0cm, 2.84cm, 0cm)" draw:luminance="0%" draw:contrast="0%" draw:red="0%" draw:green="0%" draw:blue="0%" draw:gamma="100%" draw:color-inversion="false" draw:image-opacity="100%" draw:color-mode="greyscale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2.85cm, 0cm, 2.85cm, 0cm)" draw:luminance="0%" draw:contrast="0%" draw:red="0%" draw:green="0%" draw:blue="0%" draw:gamma="100%" draw:color-inversion="false" draw:image-opacity="100%" draw:color-mode="greyscale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7" style:family="graphic" style:parent-style-name="Graphics">
      <style:graphic-properties style:vertical-pos="top" style:vertical-rel="paragraph" style:horizontal-pos="center" style:horizontal-rel="paragraph" style:mirror="none" fo:clip="rect(9.119cm, 0cm, 4.56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cm, 0cm, 1.439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413cm" svg:y="-0.22cm" svg:width="15.782cm" svg:height="11.088cm" draw:z-index="0"><draw:image xlink:href="Pictures/1000000000000500000003C0ED8E00CD.jpg" xlink:type="simple" xlink:show="embed" xlink:actuate="onLoad"/></draw:frame></text:p>
      <text:p text:style-name="Standard"><draw:frame draw:style-name="fr2" draw:name="images2" text:anchor-type="paragraph" svg:x="0.146cm" svg:y="0.129cm" svg:width="16.085cm" svg:height="12.054cm" draw:z-index="1"><draw:image xlink:href="Pictures/1000000000000280000001E02990BE75.jpg" xlink:type="simple" xlink:show="embed" xlink:actuate="onLoad"/></draw:frame></text:p>
      <text:p text:style-name="Standard"/>
      <text:p text:style-name="Standard"><draw:frame draw:style-name="fr3" draw:name="images7" text:anchor-type="paragraph" svg:x="0.875cm" svg:y="0.222cm" svg:width="18.849cm" svg:height="3.69cm" draw:z-index="4"><draw:image xlink:href="Pictures/10000000000003C00000021CC944772D.jpg" xlink:type="simple" xlink:show="embed" xlink:actuate="onLoad"/></draw:frame><text:soft-page-break/></text:p>
      <text:p text:style-name="Standard"><draw:frame draw:style-name="fr4" draw:name="images10" text:anchor-type="paragraph" svg:x="-0.261cm" svg:y="0.265cm" svg:width="20.084cm" svg:height="4.17cm" draw:z-index="6"><draw:image xlink:href="Pictures/10000000000003C00000021C9E49280E.jpg" xlink:type="simple" xlink:show="embed" xlink:actuate="onLoad"/></draw:frame></text:p>
      <text:p text:style-name="Standard"/>
      <text:p text:style-name="Standard"/>
      <text:p text:style-name="Standard"><draw:frame draw:style-name="fr5" draw:name="images3" text:anchor-type="paragraph" svg:x="3.847cm" svg:y="0.067cm" svg:width="14.871cm" svg:height="6.854cm" draw:z-index="9"><draw:image xlink:href="Pictures/1000000000000138000000A93D40DF56.jpg" xlink:type="simple" xlink:show="embed" xlink:actuate="onLoad"/></draw:frame><draw:frame draw:style-name="fr6" draw:name="images9" text:anchor-type="paragraph" svg:x="-0.168cm" svg:y="8.253cm" svg:width="14.864cm" svg:height="5.362cm" draw:z-index="5"><draw:image xlink:href="Pictures/10000000000003C0000002D0A72BD231.jpg" xlink:type="simple" xlink:show="embed" xlink:actuate="onLoad"/></draw:frame></text:p>
      <text:p text:style-name="Standard"/>
      <text:p text:style-name="Standard"><draw:frame draw:style-name="fr8" draw:name="images8" text:anchor-type="paragraph" svg:x="-0.136cm" svg:y="0.074cm" svg:width="19.872cm" svg:height="8.467cm" draw:z-index="11"><draw:image xlink:href="Pictures/10000000000003C000000280AC3ECA6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9" draw:name="images11" text:anchor-type="paragraph" svg:x="0.295cm" svg:y="0.041cm" svg:width="19.6cm" svg:height="8.31cm" draw:z-index="12"><draw:image xlink:href="Pictures/10000000000006DA000004D8A6B81A17.jpg" xlink:type="simple" xlink:show="embed" xlink:actuate="onLoad"/></draw:frame><text:soft-page-break/></text:p>
      <text:p text:style-name="Standard"><draw:frame draw:style-name="fr11" draw:name="images15" text:anchor-type="paragraph" svg:x="3.477cm" svg:y="1.429cm" svg:width="14.288cm" svg:height="19.05cm" draw:z-index="13"><draw:image xlink:href="Pictures/100000000000021C000003C0D368E968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2" draw:name="images18" text:anchor-type="paragraph" svg:x="0.397cm" svg:y="-0.423cm" svg:width="17.104cm" svg:height="5.004cm" draw:z-index="14"><draw:image xlink:href="Pictures/10000000000002BC000000FFD6A481D1.jpg" xlink:type="simple" xlink:show="embed" xlink:actuate="onLoad"/></draw:frame></text:p>
      <text:p text:style-name="Standard"><draw:frame draw:style-name="fr13" draw:name="images24" text:anchor-type="paragraph" svg:x="4.281cm" svg:y="0.365cm" svg:width="15.326cm" svg:height="5.015cm" draw:z-index="8"><draw:image xlink:href="Pictures/100000000000050000000252BB04989E.jpg" xlink:type="simple" xlink:show="embed" xlink:actuate="onLoad"/></draw:frame><draw:frame draw:style-name="fr14" draw:name="images6" text:anchor-type="paragraph" svg:x="0.318cm" svg:y="5.794cm" svg:width="14.406cm" svg:height="5.72cm" draw:z-index="3"><draw:image xlink:href="Pictures/10000000000003C00000021CF647DF9B.jpg" xlink:type="simple" xlink:show="embed" xlink:actuate="onLoad"/></draw:frame></text:p>
      <text:p text:style-name="Standard"/>
      <text:p text:style-name="Standard"><draw:frame draw:style-name="fr15" draw:name="images5" text:anchor-type="paragraph" svg:x="4.383cm" svg:y="0.005cm" svg:width="14.071cm" svg:height="5.616cm" draw:z-index="2"><draw:image xlink:href="Pictures/10000000000003C0000002D024706F3F.jpg" xlink:type="simple" xlink:show="embed" xlink:actuate="onLoad"/></draw:frame></text:p>
      <text:p text:style-name="Standard"><draw:frame draw:style-name="fr16" draw:name="images12" text:anchor-type="paragraph" svg:width="19.967cm" svg:height="12.298cm" draw:z-index="15"><draw:image xlink:href="Pictures/10000000000001F40000011007C95EC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7" draw:name="images14" text:anchor-type="paragraph" svg:width="20.32cm" svg:height="7.176cm" draw:z-index="16"><draw:image xlink:href="Pictures/1000000000000800000004805166776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8" draw:name="images16" text:anchor-type="paragraph" svg:x="0.071cm" svg:y="0.365cm" svg:width="15.129cm" svg:height="8.38cm" draw:z-index="17"><draw:image xlink:href="Pictures/10000000000001E0000001687353EFB7.jpg" xlink:type="simple" xlink:show="embed" xlink:actuate="onLoad"/></draw:frame><text:soft-page-break/></text:p>
      <text:p text:style-name="Standard"><draw:frame draw:style-name="fr10" draw:name="images13" text:anchor-type="paragraph" svg:x="3.053cm" svg:y="0.032cm" svg:width="15.03cm" svg:height="4.87cm" draw:z-index="7"><draw:image xlink:href="Pictures/100000000000013E0000009F9129FF4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7" draw:name="images4" text:anchor-type="paragraph" svg:x="-0.053cm" svg:y="1.695cm" svg:width="19.6cm" svg:height="10.43cm" draw:z-index="10"><draw:image xlink:href="Pictures/1000000000000276000001A46C0F2C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22:57:40.58</meta:creation-date>
    <dc:date>2015-11-12T15:06:50</dc:date>
    <meta:editing-duration>PT9H56M17S</meta:editing-duration>
    <meta:editing-cycles>16</meta:editing-cycles>
    <meta:generator>OpenOffice.org/3.4.1$Win32 OpenOffice.org_project/341m1$Build-9593</meta:generator>
    <meta:document-statistic meta:table-count="0" meta:image-count="18" meta:object-count="0" meta:page-count="6" meta:paragraph-count="0" meta:word-count="0" meta:character-count="0"/>
  </office:meta>
</office:document-meta>
</file>